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2.223cm" style:rel-column-width="8566*"/>
    </style:style>
    <style:style style:name="Tabela4.B" style:family="table-column">
      <style:table-column-properties style:column-width="7.313cm" style:rel-column-width="28190*"/>
    </style:style>
    <style:style style:name="Tabela4.C" style:family="table-column">
      <style:table-column-properties style:column-width="3.297cm" style:rel-column-width="12711*"/>
    </style:style>
    <style:style style:name="Tabela4.D" style:family="table-column">
      <style:table-column-properties style:column-width="4.168cm" style:rel-column-width="16068*"/>
    </style:style>
    <style:style style:name="Tabela4.1" style:family="table-row">
      <style:table-row-properties style:row-height="0.661cm"/>
    </style:style>
    <style:style style:name="Tabela4.A1" style:family="table-cell">
      <style:table-cell-properties style:vertical-align="middle" fo:background-color="#ffffff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ffffff" fo:padding="0.049cm" fo:border="0.0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4.D2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4.3" style:family="table-row">
      <style:table-row-properties style:row-height="0.642cm"/>
    </style:style>
    <style:style style:name="Tabela4.4" style:family="table-row">
      <style:table-row-properties style:row-height="0.644cm"/>
    </style:style>
    <style:style style:name="Tabela4.5" style:family="table-row">
      <style:table-row-properties style:row-height="0.679cm"/>
    </style:style>
    <style:style style:name="Tabela4.6" style:family="table-row">
      <style:table-row-properties style:row-height="0.64cm"/>
    </style:style>
    <style:style style:name="P1" style:family="paragraph" style:parent-style-name="Standard" style:list-style-name="">
      <style:paragraph-properties fo:line-height="150%" fo:text-align="justify" style:justify-single-word="false"/>
      <style:text-properties style:font-name="Arial" fo:font-size="10pt" officeooo:paragraph-rsid="00185c57" style:font-size-asian="10pt" style:font-size-complex="10pt"/>
    </style:style>
    <style:style style:name="P2" style:family="paragraph" style:parent-style-name="Standard" style:list-style-name="">
      <style:paragraph-properties fo:text-align="justify" style:justify-single-word="false"/>
      <style:text-properties style:font-name="Arial" fo:font-size="10pt" fo:font-weight="bold" officeooo:paragraph-rsid="00185c57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haroni" fo:font-size="9pt" fo:font-weight="bold" officeooo:paragraph-rsid="00185c57" style:font-size-asian="9pt" style:font-weight-asian="bold" style:font-size-complex="9pt" style:font-weight-complex="bold"/>
    </style:style>
    <style:style style:name="P4" style:family="paragraph" style:parent-style-name="Standard">
      <style:text-properties style:font-name="Aharoni" fo:font-size="9pt" officeooo:paragraph-rsid="00185c57" style:font-size-asian="9pt" style:font-size-complex="9pt"/>
    </style:style>
    <style:style style:name="P5" style:family="paragraph" style:parent-style-name="Heading_20_2">
      <style:paragraph-properties fo:text-align="center" style:justify-single-word="false" fo:hyphenation-ladder-count="no-limit" fo:break-before="page"/>
      <style:text-properties officeooo:paragraph-rsid="00185c57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6600" style:font-name="Arial" fo:font-size="13pt" fo:font-style="normal" fo:font-weight="bold" officeooo:rsid="0013649d" style:font-size-asian="13pt" style:font-style-asian="normal" style:font-weight-asian="bold" style:font-size-complex="13pt" style:font-style-complex="normal" style:font-weight-complex="bold"/>
    </style:style>
    <style:style style:name="T3" style:family="text">
      <style:text-properties fo:color="#006600" style:font-name="Arial" fo:font-size="13pt" fo:font-style="normal" fo:font-weight="bold" officeooo:rsid="00140db4" style:font-size-asian="13pt" style:font-style-asian="normal" style:font-weight-asian="bold" style:font-size-complex="13pt" style:font-style-complex="normal" style:font-weight-complex="bold"/>
    </style:style>
    <style:style style:name="T4" style:family="text">
      <style:text-properties officeooo:rsid="001364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text:span text:style-name="T2">A</text:span><text:span text:style-name="T3">NEXO A - PROPOSTA DE INTERVENÇÃO </text:span></text:h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3">Nome:</text:p>
          </table:table-cell>
          <table:table-cell table:style-name="Tabela4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3">Telefone:</text:p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>CPF:</text:p>
          </table:table-cell>
          <table:table-cell table:style-name="Tabela4.D2" office:value-type="string">
            <text:p text:style-name="P3"/>
          </table:table-cell>
        </table:table-row>
        <table:table-row table:style-name="Tabela4.3">
          <table:table-cell table:style-name="Tabela4.A2" office:value-type="string">
            <text:p text:style-name="P3">E-mail:</text:p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>Identidade:</text:p>
          </table:table-cell>
          <table:table-cell table:style-name="Tabela4.D2" office:value-type="string">
            <text:p text:style-name="P3"/>
          </table:table-cell>
        </table:table-row>
        <table:table-row table:style-name="Tabela4.4">
          <table:table-cell table:style-name="Tabela4.A2" office:value-type="string">
            <text:p text:style-name="P3">Endereço:</text:p>
          </table:table-cell>
          <table:table-cell table:style-name="Tabela4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4.5">
          <table:table-cell table:style-name="Tabela4.A2" office:value-type="string">
            <text:p text:style-name="P3">Curso:</text:p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>Número da matrícula:</text:p>
          </table:table-cell>
          <table:table-cell table:style-name="Tabela4.D2" office:value-type="string">
            <text:p text:style-name="P3"/>
          </table:table-cell>
        </table:table-row>
        <table:table-row table:style-name="Tabela4.6">
          <table:table-cell table:style-name="Tabela4.A2" office:value-type="string">
            <text:p text:style-name="P3">Câmpus:</text:p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>Data de nascimento:</text:p>
          </table:table-cell>
          <table:table-cell table:style-name="Tabela4.D2" office:value-type="string">
            <text:p text:style-name="P3"/>
          </table:table-cell>
        </table:table-row>
      </table:table>
      <text:h text:style-name="P2" text:outline-level="2"/>
      <text:h text:style-name="P1" text:outline-level="2"><text:bookmark-start text:name="__RefHeading__12724_1948137994"/><text:span text:style-name="T1">Título:</text:span> Deve ser simples e preciso, visando informar com poucas palavras o caráter e o objetivo da atividade de extensão a ser realizada. <text:bookmark-end text:name="__RefHeading__12724_1948137994"/></text:h>
      <text:h text:style-name="P1" text:outline-level="2"><text:bookmark-start text:name="__RefHeading__12726_1948137994"/><text:span text:style-name="T1">Justificativa: </text:span>Expor com clareza e síntese argumentos que demonstrem a importância e a atualidade do problema a resolver; a relevância para o ataque da situação a ser transformada; e, o fundamento baseado em demanda da comunidade externa e no interesse institucional, ou seja, motivação fundamentada em bases imparciais ao proponente da atividade de extensão. Sempre que possível, apresentar fundamentação baseada em dados estatísticos, documentos institucionais e/ou resultados de pesquisas. <text:bookmark-end text:name="__RefHeading__12726_1948137994"/></text:h>
      <text:h text:style-name="P1" text:outline-level="2"><text:bookmark-start text:name="__RefHeading__12728_1948137994"/><text:span text:style-name="T1">Público – Alvo:</text:span> A quem se destina a atividade, ex: crianças, adultos, idosos, servidores(as) da prefeitura, associação de moradores, etc. <text:bookmark-end text:name="__RefHeading__12728_1948137994"/></text:h>
      <text:h text:style-name="P1" text:outline-level="2"><text:bookmark-start text:name="__RefHeading__12730_1948137994"/><text:span text:style-name="T1">Objetivos:</text:span> O objetivo geral deve descrever de forma ampla e direta o que a atividade de extensão pretende realizar, qual resultado pretende alcançar, sendo factível, realista e de acordo com período de execução estipulado. Além do objetivo geral, apresentar os objetivos específicos, os quais devem indicar os desdobramentos da proposta para alcançar o objetivo geral. <text:bookmark-end text:name="__RefHeading__12730_1948137994"/></text:h>
      <text:h text:style-name="P1" text:outline-level="2"><text:bookmark-start text:name="__RefHeading__12732_1948137994"/><text:span text:style-name="T1">Metodologia:</text:span> Deve definir com precisão o passo a passo que será seguido para atingir cada um dos objetivos estabelecidos, apresentando: método de abordagem e procedimentos, instrumentos, infraestrutura, público envolvido, mecanismos de divulgação, como acontecerá o desenvolvimento da atividade com a comunidade externa. A metodologia deve contemplar: o que, como e quando fazer, para quê e para quem fazer, bem como, ter como característica uma ação intervencionista. <text:bookmark-end text:name="__RefHeading__12732_1948137994"/></text:h>
      <text:h text:style-name="P1" text:outline-level="2"><text:bookmark-start text:name="__RefHeading__12734_1948137994"/><text:span text:style-name="T1">Carga horária:</text:span> tempo necessário para a realização da atividade, geralmente dividido em horas. <text:bookmark-end text:name="__RefHeading__12734_1948137994"/></text:h>
      <text:h text:style-name="P1" text:outline-level="2"><text:bookmark-start text:name="__RefHeading__12736_1948137994"/><text:span text:style-name="T1">Resultados esperados:</text:span> Resultados para a comunidade. O que se espera que o público ganhe através da atividade. Expor a relevância da atividade de extensão e seu impacto acadêmico e social na formação dos discentes, dos docentes e da comunidade externa, e, como a realização da mesma contribuirá com a relação dialógica e transformadora entre a equipe e a comunidade externa. <text:bookmark-end text:name="__RefHeading__12736_1948137994"/></text:h>
      <text:h text:style-name="P1" text:outline-level="2"><text:bookmark-start text:name="__RefHeading__12738_1948137994"/><text:span text:style-name="T1">Avaliação:</text:span> Apresentar como acontecerá o controle de cada etapa da atividade de extensão proposta, quais recursos serão utilizados para acompanhar as etapas e quais instrumentos serão utilizados para avaliar o desenvolvimento da atividade de extensão. <text:bookmark-end text:name="__RefHeading__12738_1948137994"/></text:h>
      <text:h text:style-name="P1" text:outline-level="2"><text:bookmark-start text:name="__RefHeading__12740_1948137994"/><text:span text:style-name="T1">Materiais necessários:</text:span> Tudo o que será necessário ao longo da atividade. Detalhar todo o material, ex: papel para lista de chamadas, quadro<text:span text:style-name="T4">-</text:span>negro e giz, datashow e computador, etc. <text:bookmark-end text:name="__RefHeading__12740_1948137994"/></text:h>
      <text:h text:style-name="P1" text:outline-level="2"><text:span text:style-name="T1">Materiais alternativos:</text:span> Caso a cidade onde a operação será realizada não tiver a infraestrutura ideal, como a atividade poderá ser realizada? Dê opções de materiais alternativos, ex: substituir datashow por cartolinas ou papel pardo, substituir materiais específicos por materiais genéricos que possam ser encontrados em qualquer cidade do interior.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14:32:28.455000000</meta:creation-date>
    <dc:date>2019-04-15T14:34:07.547000000</dc:date>
    <meta:editing-duration>P0D</meta:editing-duration>
    <meta:editing-cycles>1</meta:editing-cycles>
    <meta:document-statistic meta:table-count="1" meta:image-count="0" meta:object-count="0" meta:page-count="1" meta:paragraph-count="21" meta:word-count="437" meta:character-count="2988" meta:non-whitespace-character-count="2560"/>
    <meta:generator>LibreOffice/4.1.1.2$Windows_x86 LibreOffice_project/7e4286b58adc75a14f6d83f53a03b6c11fa2903</meta:generator>
  </office:meta>
</office:document-meta>
</file>