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33in" fo:margin-left="0.0035in" fo:margin-top="0in" fo:margin-bottom="0in" table:align="left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7938in"/>
    </style:style>
    <style:style style:name="Table1.C" style:family="table-column">
      <style:table-column-properties style:column-width="0.5125in"/>
    </style:style>
    <style:style style:name="Table1.D" style:family="table-column">
      <style:table-column-properties style:column-width="1.5361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0472in" fo:keep-together="auto"/>
    </style:style>
    <style:style style:name="Table2" style:family="table">
      <style:table-properties style:width="7.2674in" fo:margin-left="0.0125in" fo:margin-top="0in" fo:margin-bottom="0in" table:align="left"/>
    </style:style>
    <style:style style:name="Table2.A" style:family="table-column">
      <style:table-column-properties style:column-width="4.3104in"/>
    </style:style>
    <style:style style:name="Table2.B" style:family="table-column">
      <style:table-column-properties style:column-width="2.956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2681in" fo:margin-left="0in" fo:margin-top="0in" fo:margin-bottom="0in" table:align="left"/>
    </style:style>
    <style:style style:name="Table3.A" style:family="table-column">
      <style:table-column-properties style:column-width="0.9507in"/>
    </style:style>
    <style:style style:name="Table3.B" style:family="table-column">
      <style:table-column-properties style:column-width="2.0188in"/>
    </style:style>
    <style:style style:name="Table3.C" style:family="table-column">
      <style:table-column-properties style:column-width="1.1083in"/>
    </style:style>
    <style:style style:name="Table3.D" style:family="table-column">
      <style:table-column-properties style:column-width="0.7847in"/>
    </style:style>
    <style:style style:name="Table3.E" style:family="table-column">
      <style:table-column-properties style:column-width="0.7528in"/>
    </style:style>
    <style:style style:name="Table3.F" style:family="table-column">
      <style:table-column-properties style:column-width="0.3972in"/>
    </style:style>
    <style:style style:name="Table3.G" style:family="table-column">
      <style:table-column-properties style:column-width="1.2549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.7" style:family="table-row">
      <style:table-row-properties style:min-row-height="0.5118in" fo:keep-together="auto"/>
    </style:style>
    <style:style style:name="Table4" style:family="table">
      <style:table-properties style:width="7.2083in" fo:margin-top="0in" fo:margin-bottom="0in" table:align="right"/>
    </style:style>
    <style:style style:name="Table4.A" style:family="table-column">
      <style:table-column-properties style:column-width="3.625in"/>
    </style:style>
    <style:style style:name="Table4.B" style:family="table-column">
      <style:table-column-properties style:column-width="3.5826in"/>
    </style:style>
    <style:style style:name="Table4.1" style:family="table-row">
      <style:table-row-properties style:min-row-height="0.4722in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.3" style:family="table-row">
      <style:table-row-properties style:min-row-height="0.3285in" fo:keep-together="auto"/>
    </style:style>
    <style:style style:name="Table4.B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2396in" fo:margin-left="0.0292in" fo:margin-top="0in" fo:margin-bottom="0in" table:align="left"/>
    </style:style>
    <style:style style:name="Table5.A" style:family="table-column">
      <style:table-column-properties style:column-width="1.6486in"/>
    </style:style>
    <style:style style:name="Table5.B" style:family="table-column">
      <style:table-column-properties style:column-width="5.5903in"/>
    </style:style>
    <style:style style:name="Table5.1" style:family="table-row">
      <style:table-row-properties style:min-row-height="0.3153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" style:family="table">
      <style:table-properties style:width="7.2396in" fo:margin-left="0.0292in" fo:margin-top="0in" fo:margin-bottom="0in" table:align="left"/>
    </style:style>
    <style:style style:name="Table6.A" style:family="table-column">
      <style:table-column-properties style:column-width="1.0417in"/>
    </style:style>
    <style:style style:name="Table6.B" style:family="table-column">
      <style:table-column-properties style:column-width="6.1972in"/>
    </style:style>
    <style:style style:name="Table6.1" style:family="table-row">
      <style:table-row-properties style:min-row-height="0.3153in"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1" style:family="table-cell">
      <style:table-cell-properties fo:padding-left="0.0785in" fo:padding-right="0.075in" fo:padding-top="0in" fo:padding-bottom="0in" fo:border="0.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 fo:keep-with-next="always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fo:keep-with-next="always"/>
    </style:style>
    <style:style style:name="P5" style:family="paragraph" style:parent-style-name="Standard">
      <style:paragraph-properties fo:margin-top="0in" fo:margin-bottom="0in" loext:contextual-spacing="false" fo:line-height="100%" fo:keep-with-next="always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fo:keep-with-next="always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11" style:family="paragraph" style:parent-style-name="Standard">
      <style:paragraph-properties fo:margin-top="0in" fo:margin-bottom="0.0827in" loext:contextual-spacing="false" fo:line-height="100%" fo:keep-with-next="always"/>
      <style:text-properties style:font-name="Arial" fo:font-size="6pt" style:font-name-asian="Arial1" style:font-size-asian="6pt" style:font-name-complex="Arial1" style:font-size-complex="6pt"/>
    </style:style>
    <style:style style:name="P12" style:family="paragraph" style:parent-style-name="Standard">
      <style:paragraph-properties fo:margin-top="0in" fo:margin-bottom="0.0398in" loext:contextual-spacing="false" fo:line-height="100%"/>
    </style:style>
    <style:style style:name="P13" style:family="paragraph" style:parent-style-name="Standard">
      <style:paragraph-properties fo:margin-top="0in" fo:margin-bottom="0.0398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0398in" loext:contextual-spacing="false" fo:line-height="100%" fo:text-align="justify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15" style:family="paragraph" style:parent-style-name="Standard">
      <style:paragraph-properties fo:margin-top="0in" fo:margin-bottom="0.0398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.0398in" loext:contextual-spacing="false" fo:line-height="100%" fo:text-align="justify" style:justify-single-word="false"/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in" fo:margin-right="-0.3543in" fo:margin-top="0in" fo:margin-bottom="0in" loext:contextual-spacing="false" fo:line-height="100%" fo:text-align="end" style:justify-single-word="false" fo:text-indent="0in" style:auto-text-indent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-0.3543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-0.0398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-0.0398in" fo:margin-right="0in" fo:margin-top="0in" fo:margin-bottom="0in" loext:contextual-spacing="false" fo:line-height="100%" fo:text-align="justify" style:justify-single-word="false" fo:text-indent="0in" style:auto-text-indent="fals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text-indent="0in" style:auto-text-indent="fals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-0.0398in" fo:margin-right="0in" fo:margin-top="0in" fo:margin-bottom="0in" loext:contextual-spacing="false" fo:line-height="100%" fo:text-align="justify" style:justify-single-word="false" fo:text-indent="0in" style:auto-text-indent="false" fo:keep-with-next="always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-0.0398in" fo:margin-right="0in" fo:margin-top="0in" fo:margin-bottom="0in" loext:contextual-spacing="false" fo:line-height="100%" fo:text-align="end" style:justify-single-word="false" fo:text-indent="0in" style:auto-text-indent="false" fo:keep-with-next="always"/>
    </style:style>
    <style:style style:name="P24" style:family="paragraph" style:parent-style-name="Standard">
      <style:paragraph-properties fo:margin-left="-0.0398in" fo:margin-right="0in" fo:margin-top="0in" fo:margin-bottom="0in" loext:contextual-spacing="false" fo:line-height="100%" fo:text-align="justify" style:justify-single-word="false" fo:text-indent="0in" style:auto-text-indent="false" fo:keep-with-next="always"/>
    </style:style>
    <style:style style:name="P25" style:family="paragraph" style:parent-style-name="Standard">
      <style:paragraph-properties fo:margin-left="-0.0398in" fo:margin-right="0in" fo:margin-top="0in" fo:margin-bottom="0in" loext:contextual-spacing="false" fo:line-height="100%" fo:text-align="center" style:justify-single-word="false" fo:text-indent="0in" style:auto-text-indent="false" fo:keep-with-next="always"/>
    </style:style>
    <style:style style:name="P26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.028in" fo:margin-bottom="0.028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in" fo:margin-top="0.028in" fo:margin-bottom="0.028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b0f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  <style:text-properties fo:font-variant="normal" fo:text-transform="none" fo:color="#00b0f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Heading_20_1" style:list-style-name="WWNum1">
      <style:text-properties fo:color="#006600" style:font-name="Arial" fo:font-size="14pt" style:font-name-asian="Arial1" style:font-size-asian="14pt" style:font-name-complex="Arial1" style:font-size-complex="14pt"/>
    </style:style>
    <style:style style:name="P44" style:family="paragraph" style:parent-style-name="Heading_20_1" style:list-style-name="WWNum1" style:master-page-name="Standard">
      <style:paragraph-properties fo:margin-top="0in" fo:margin-bottom="0in" loext:contextual-spacing="false" fo:line-height="100%" style:page-number="1"/>
    </style:style>
    <style:style style:name="P45" style:family="paragraph" style:parent-style-name="Heading_20_1" style:list-style-name="WWNum1">
      <style:paragraph-properties fo:margin-left="0.3in" fo:margin-right="0in" fo:text-align="center" style:justify-single-word="false" fo:text-indent="-0.3in" style:auto-text-indent="false"/>
    </style:style>
    <style:style style:name="P46" style:family="paragraph" style:parent-style-name="Heading_20_1" style:list-style-name="WWNum1">
      <style:paragraph-properties fo:margin-left="0.3in" fo:margin-right="0in" fo:text-align="center" style:justify-single-word="false" fo:text-indent="-0.3in" style:auto-text-indent="false" fo:break-before="page"/>
    </style:style>
    <style:style style:name="T1" style:family="text">
      <style:text-properties fo:color="#006600"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006600"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/>
    </style:style>
    <style:style style:name="T8" style:family="text">
      <style:text-properties fo:color="#000000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font-variant="small-caps"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font-variant="small-caps" fo:color="#000000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horndale" fo:font-size="12pt" fo:font-style="normal" style:text-underline-style="none" fo:font-weight="normal" style:font-name-asian="Thorndale1" style:font-size-asian="12pt" style:font-style-asian="normal" style:font-weight-asian="normal" style:font-name-complex="Thorndale1" style:font-size-complex="12pt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5527522" text:style-name="WWNum1">
        <text:list-item>
          <text:p text:style-name="P44"><text:bookmark text:name="_b5fxn8hejrxj"/><text:span text:style-name="T1">ANEXO A – TERMO DE COMPROMISSO PARA SERVIDOR(A) EXTENSIONISTA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3">Nome: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3">CPF:</text:span>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3">Câmpus:</text:span>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3">Edital:</text:span>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3">Título da atividade de extensão:</text:span></text:p>
          </table:table-cell>
          <table:table-cell table:style-name="Table1.D1" table:number-columns-spanned="3" office:value-type="string">
            <text:p text:style-name="P1"><text:span text:style-name="T4">Curso de Extensão</text:span></text:p>
          </table:table-cell>
          <table:covered-table-cell/>
          <table:covered-table-cell/>
        </table:table-row>
      </table:table>
      <text:p text:style-name="P11"/>
      <text:p text:style-name="P13"><text:span text:style-name="T3">O INSTITUTO FEDERAL DE EDUCAÇÃO, CIÊNCIA E TECNOLOGIA DE SANTA CATARINA</text:span><text:span text:style-name="T4">, com sede na Rua 14 de Julho, nº 150 – Coqueiros – Florianópolis/SC – CEP 88.075-010, e o(a) servidor(a) acima indicado(a), por meio do presente instrumento particular, firmam termo de compromisso e concessão de auxílio financeiro ao(à) servidor(a), quando houver, nos seguintes itens:</text:span></text:p>
      <text:p text:style-name="P14"/>
      <text:p text:style-name="P13"><text:span text:style-name="T3">O(A) SERVIDOR(A)</text:span><text:span text:style-name="T4"> da atividade de extensão descrita acima, além do que estabelece as legislações internas e externas, obriga-se a:</text:span></text:p>
      <text:p text:style-name="P13"><text:span text:style-name="T4">1) Ser servidor efetivo do IFSC, docente ou técnico administrativo, ou em cooperação técnica.</text:span></text:p>
      <text:p text:style-name="P12"><text:span text:style-name="T4">2) Cadastrar a atividade de extensão no seu currículo Lattes.</text:span></text:p>
      <text:p text:style-name="P13"><text:span text:style-name="T4">3) Desenvolver integralmente as atividades propostas – como a criação/produção de material gráfico para comunicação/divulgação de ações relacionadas à atividade e a elaboração de pôsteres, artigos e resumos científicos – sem prejudicar suas atribuições no IFSC, comprometendo-se, ainda, a divulgar as ações por meio de participação em congressos e publicação de artigos em revistas.</text:span></text:p>
      <text:p text:style-name="P12"><text:span text:style-name="T4">4) Executar a atividade dentro do prazo previsto no cronograma.</text:span></text:p>
      <text:p text:style-name="P12"><text:span text:style-name="T4">5) Apresentar relato de experiência da equipe.</text:span></text:p>
      <text:p text:style-name="P13"><text:span text:style-name="T4">6) Apresentar a atividade em eventos internos ou externos de divulgação da extensão do IFSC, quando solicitado pela DIREX/PROEX ou pela Coordenadoria de Extensão do seu câmpus.</text:span></text:p>
      <text:p text:style-name="P13"><text:span text:style-name="T4">7) Comunicar ao setor responsável (DIREX/PROEX ou Coordenadoria de Extensão local, conforme o caso) situações impeditivas de continuidade da coordenação do projeto, como o seu desligamento do IFSC, dando encaminhamento às providências cabíveis para cancelamento ou substituição da coordenação da atividade de extensão, conforme normatizado no edital respectivo.</text:span></text:p>
      <text:p text:style-name="P13"><text:span text:style-name="T4">8) Respeitar as normatizações e procedimentos institucionais, especialmente aqueles relacionados ao uso da marca IFSC.</text:span></text:p>
      <text:p text:style-name="P12"><text:span text:style-name="T4">9) Manter-se adimplente em relação às normativas institucionais vigentes.</text:span></text:p>
      <text:p text:style-name="P13"><text:span text:style-name="T4">10) Registrar, em fotos e vídeos, as ações realizadas na atividade.</text:span></text:p>
      <text:p text:style-name="P13"><text:span text:style-name="T4">11) Acompanhar o desenvolvimento dos discentes vinculados direta ou indiretamente à atividade de extensão, responsabilizando-se por informar ao setor responsável (DIREX/PROEX ou Coordenadoria de Extensão local, conforme o caso) quando o/a discente desistir, trancar matrícula, graduar-se, não cumprir a carga horária relacionada a extensão ou qualquer outro evento que justifique a exclusão do(a) aluno(a) como discente extensionista.</text:span></text:p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______________________________</text:span></text:p>
            <text:p text:style-name="P3"><text:span text:style-name="T4">(Assinatura do(a) coordenador(a) da atividade de extensão)</text:span></text:p>
          </table:table-cell>
          <table:table-cell table:style-name="Table2.A1" office:value-type="string">
            <text:p text:style-name="P17"/>
            <text:p text:style-name="P18"><text:span text:style-name="T4">Local, ___ de _________________de 20__.01_.</text:span></text:p>
          </table:table-cell>
        </table:table-row>
      </table:table>
      <text:list xml:id="list131239280440777" text:continue-numbering="true" text:style-name="WWNum1">
        <text:list-item>
          <text:p text:style-name="P43"><text:bookmark text:name="_86lnssr44p8"/><text:soft-page-break/></text:p>
        </text:list-item>
        <text:list-item>
          <text:p text:style-name="P46"><text:bookmark text:name="_g7axa55ip39k"/><text:span text:style-name="T2">ANEXO </text:span><text:span text:style-name="T1">B</text:span><text:span text:style-name="T2"> – TERMO DE COMPROMISSO PARA DISCENTE EXTENSIONISTA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9"><text:span text:style-name="T5">Nome:</text:span></text:p>
          </table:table-cell>
          <table:table-cell table:style-name="Table3.A1" table:number-columns-spanned="2" office:value-type="string">
            <text:p text:style-name="P20"/>
          </table:table-cell>
          <table:covered-table-cell/>
          <table:table-cell table:style-name="Table3.A1" table:number-columns-spanned="2" office:value-type="string">
            <text:p text:style-name="P23"><text:span text:style-name="T5">CPF:</text:span></text:p>
          </table:table-cell>
          <table:covered-table-cell/>
          <table:table-cell table:style-name="Table3.F1" table:number-columns-spanned="2" office:value-type="string">
            <text:p text:style-name="P20"/>
          </table:table-cell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E-mail:</text:span></text:p>
          </table:table-cell>
          <table:table-cell table:style-name="Table3.A1" table:number-columns-spanned="2" office:value-type="string">
            <text:p text:style-name="P20"/>
          </table:table-cell>
          <table:covered-table-cell/>
          <table:table-cell table:style-name="Table3.A1" table:number-columns-spanned="2" office:value-type="string">
            <text:p text:style-name="P23"><text:span text:style-name="T5">Data de nascimento:</text:span></text:p>
          </table:table-cell>
          <table:covered-table-cell/>
          <table:table-cell table:style-name="Table3.F1" table:number-columns-spanned="2" office:value-type="string">
            <text:p text:style-name="P20"/>
          </table:table-cell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Endereço:</text:span></text:p>
          </table:table-cell>
          <table:table-cell table:style-name="Table3.F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Telefone:</text:span></text:p>
          </table:table-cell>
          <table:table-cell table:style-name="Table3.F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Curso:</text:span></text:p>
          </table:table-cell>
          <table:table-cell table:style-name="Table3.F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Edital:</text:span></text:p>
          </table:table-cell>
          <table:table-cell table:style-name="Table3.A1" table:number-columns-spanned="2" office:value-type="string">
            <text:p text:style-name="P20"/>
          </table:table-cell>
          <table:covered-table-cell/>
          <table:table-cell table:style-name="Table3.A1" table:number-columns-spanned="3" office:value-type="string">
            <text:p text:style-name="P23"><text:span text:style-name="T5">Valor mensal do aux.:</text:span></text:p>
          </table:table-cell>
          <table:covered-table-cell/>
          <table:covered-table-cell/>
          <table:table-cell table:style-name="Table3.F1" office:value-type="string">
            <text:p text:style-name="P24"><text:span text:style-name="T5">R$ </text:span></text:p>
          </table:table-cell>
        </table:table-row>
        <table:table-row table:style-name="Table3.7">
          <table:table-cell table:style-name="Table3.A1" office:value-type="string">
            <text:p text:style-name="P23"><text:span text:style-name="T5">Título da atividade de extensão:</text:span></text:p>
          </table:table-cell>
          <table:table-cell table:style-name="Table3.F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<text:span text:style-name="T5">Banco:</text:span>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3"><text:span text:style-name="T5">Nº do banco:</text:span></text:p>
          </table:table-cell>
          <table:table-cell table:style-name="Table3.A1" office:value-type="string">
            <text:p text:style-name="P20"/>
          </table:table-cell>
          <table:table-cell table:style-name="Table3.A1" table:number-columns-spanned="2" office:value-type="string">
            <text:p text:style-name="P23"><text:span text:style-name="T5">Nº da agência:</text:span></text:p>
          </table:table-cell>
          <table:covered-table-cell/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3"><text:span text:style-name="T5">Nº da conta:</text:span></text:p>
          </table:table-cell>
          <table:table-cell table:style-name="Table3.A1" table:number-columns-spanned="2" office:value-type="string">
            <text:p text:style-name="P21"/>
          </table:table-cell>
          <table:covered-table-cell/>
          <table:table-cell table:style-name="Table3.F1" table:number-columns-spanned="4" office:value-type="string">
            <text:p text:style-name="P25"><text:span text:style-name="T5">( <text:s text:c="2"/>) Conta corrente <text:s/>( <text:s text:c="2"/>) Conta poupança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3"><text:span text:style-name="T10">O INSTITUTO FEDERAL DE EDUCAÇÃO, CIÊNCIA E TECNOLOGIA DE SANTA CATARINA, </text:span><text:span text:style-name="T11">c</text:span><text:span text:style-name="T8">om</text:span><text:span text:style-name="T6">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13"><text:span text:style-name="T6">1) Concederá ao(à) </text:span><text:span text:style-name="T5">DISCENTE</text:span><text:span text:style-name="T6"> </text:span><text:span text:style-name="T5">EXTENSIONISTA</text:span><text:span text:style-name="T6"> auxílio financeiro para o desenvolvimento da atividade de extensão </text:span><text:span text:style-name="T5">descrita acima</text:span><text:span text:style-name="T7">.</text:span></text:p>
      <text:p text:style-name="P13"><text:span text:style-name="T6">2) O auxílio financeiro de que trata o item 1 consistirá no repasse da quantia mensal, por parte do IFSC, em favor do(a) </text:span><text:span text:style-name="T5">DISCENTE EXTENSIONISTA</text:span><text:span text:style-name="T6">, mediante depósito nos dados bancários indicados acima, conforme valores e datas estipulados no respectivo edital. </text:span></text:p>
      <text:p text:style-name="P13"><text:span text:style-name="T6">3) O(A) </text:span><text:span text:style-name="T5">DISCENTE</text:span><text:span text:style-name="T6"> </text:span><text:span text:style-name="T5">EXTENSIONISTA </text:span><text:span text:style-name="T6">obriga-se a:</text:span></text:p>
      <text:p text:style-name="P26"><text:span text:style-name="T6">a) Ser discente regularmente matriculado(a) em curso do IFSC;</text:span></text:p>
      <text:p text:style-name="P26"><text:span text:style-name="T6">b) Entregar à coordenação da atividade de extensão documento que indique qualquer alteração no desenvolvimento dos trabalhos;</text:span></text:p>
      <text:p text:style-name="P26"><text:span text:style-name="T6">c) Cumprir as atividades estabelecidas no plano de trabalho da atividade de extensão;</text:span></text:p>
      <text:p text:style-name="P26"><text:span text:style-name="T6">d) </text:span><text:span text:style-name="T4">F</text:span><text:span text:style-name="T6">azer referência, nas publicações e nos trabalhos apresentados, à condição de discente extensionista do IFSC;</text:span></text:p>
      <text:p text:style-name="P26"><text:span text:style-name="T6">e) Participar de todas as atividades de extensão e seminários que forem organizados pela Diretoria de Extensão/Pró-Reitoria de Extensão e Relações Externas ou pela Coordenadoria de Extensão do seu câmpus;</text:span></text:p>
      <text:p text:style-name="P26"><text:span text:style-name="T6">f) Dedicar-se integralmente às atividades acadêmicas e de extensão, respeitando, inclusive, o cumprimento da carga horária máxima de vinte horas semanais;</text:span></text:p>
      <text:p text:style-name="P26"><text:span text:style-name="T6">g) Devolver ao IFSC, em valores atualizados, a(s) mensalidade(s) recebida(s) indevidamente, ou caso as obrigações deste termo de compromisso não sejam cumpridas;</text:span></text:p>
      <text:p text:style-name="P26"><text:span text:style-name="T6">h) Conceder direito de imagem para publicações relacionadas à atividade de extensão descrita acima;</text:span></text:p>
      <text:p text:style-name="P26"><text:span text:style-name="T6">i) Em caso de estudante com menos de 18 anos, o(a) responsável autoriza a participação em atividades que poderão ser executadas fora das dependências do câmpus.</text:span></text:p>
      <text:p text:style-name="P27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3"><text:span text:style-name="T6">_______________________________</text:span></text:p>
            <text:p text:style-name="P3"><text:span text:style-name="T5">_________(nome)_________</text:span></text:p>
            <text:p text:style-name="P3"><text:span text:style-name="T5">Discente extensionista <text:line-break/></text:span></text:p>
          </table:table-cell>
          <table:table-cell table:style-name="Table4.A1" office:value-type="string">
            <text:p text:style-name="P3"><text:span text:style-name="T6">_______________________________</text:span></text:p>
            <text:p text:style-name="P3"><text:span text:style-name="T5">_________(nome)_________</text:span></text:p>
            <text:p text:style-name="P3"><text:span text:style-name="T5">Coordenador(a) da atividade de extensão</text:span></text:p>
          </table:table-cell>
        </table:table-row>
        <table:table-row table:style-name="Table4.1">
          <table:table-cell table:style-name="Table4.A1" office:value-type="string">
            <text:p text:style-name="P6"/>
            <text:p text:style-name="P9"><text:span text:style-name="T5">_____________________________</text:span></text:p>
            <text:p text:style-name="P9"><text:span text:style-name="T5">Assinatura do responsável</text:span></text:p>
            <text:p text:style-name="P9"><text:span text:style-name="T5">(caso estudante com menos de 18 anos) <text:s/>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B3" office:value-type="string">
            <text:p text:style-name="P4"><text:span text:style-name="T6">(Local), ____</text:span><text:span text:style-name="T9"> </text:span><text:span text:style-name="T6">de ________________ de 20____.</text:span></text:p>
          </table:table-cell>
        </table:table-row>
      </table:table>
      <text:list xml:id="list131239321314403" text:continue-numbering="true" text:style-name="WWNum1">
        <text:list-item>
          <text:p text:style-name="P45"><text:bookmark text:name="_2grqrue"/><text:span text:style-name="T2">ANEXO </text:span><text:span text:style-name="T1">D</text:span><text:span text:style-name="T2"> – TERMO DE DESLIGAMENTO DE DISCENTE EXTENSIONISTA</text:span></text:p>
        </text:list-item>
      </text:list>
      <text:p text:style-name="P28"/>
      <text:p text:style-name="P2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6"><text:span text:style-name="T12">Edital de extensão:</text:span></text:p>
          </table:table-cell>
          <table:table-cell table:style-name="Table5.B1" office:value-type="string">
            <text:p text:style-name="P38"/>
          </table:table-cell>
        </table:table-row>
        <table:table-row table:style-name="Table5.1">
          <table:table-cell table:style-name="Table5.A1" office:value-type="string">
            <text:p text:style-name="P36"><text:span text:style-name="T12">Título da atividade de extensão:</text:span></text:p>
          </table:table-cell>
          <table:table-cell table:style-name="Table5.B1" office:value-type="string">
            <text:p text:style-name="P38"/>
          </table:table-cell>
        </table:table-row>
        <table:table-row table:style-name="Table5.1">
          <table:table-cell table:style-name="Table5.A1" office:value-type="string">
            <text:p text:style-name="P36"><text:span text:style-name="T12">Coordenador(a):</text:span></text:p>
          </table:table-cell>
          <table:table-cell table:style-name="Table5.B1" office:value-type="string">
            <text:p text:style-name="P38"/>
          </table:table-cell>
        </table:table-row>
        <table:table-row table:style-name="Table5.1">
          <table:table-cell table:style-name="Table5.A1" office:value-type="string">
            <text:p text:style-name="P36"><text:span text:style-name="T12">Câmpus:</text:span></text:p>
          </table:table-cell>
          <table:table-cell table:style-name="Table5.B1" office:value-type="string">
            <text:p text:style-name="P38"/>
          </table:table-cell>
        </table:table-row>
      </table:table>
      <text:p text:style-name="P3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7"><text:span text:style-name="T12">Data:</text:span></text:p>
          </table:table-cell>
          <table:table-cell table:style-name="Table6.B1" office:value-type="string">
            <text:p text:style-name="P39"/>
          </table:table-cell>
        </table:table-row>
        <table:table-row table:style-name="Table6.1">
          <table:table-cell table:style-name="Table6.A1" office:value-type="string">
            <text:p text:style-name="P37"><text:span text:style-name="T12">Local:</text:span></text:p>
          </table:table-cell>
          <table:table-cell table:style-name="Table6.B1" office:value-type="string">
            <text:p text:style-name="P39"/>
          </table:table-cell>
        </table:table-row>
        <table:table-row table:style-name="Table6.3">
          <table:table-cell table:style-name="Table6.B1" table:number-columns-spanned="2" office:value-type="string">
            <text:p text:style-name="P40"><text:span text:style-name="T12">JUSTIFICATIVA</text:span></text:p>
          </table:table-cell>
          <table:covered-table-cell/>
        </table:table-row>
        <table:table-row table:style-name="Table6.4">
          <table:table-cell table:style-name="Table6.A4" table:number-columns-spanned="2" office:value-type="string">
            <text:p text:style-name="P41"><text:span text:style-name="T15">(Nos campos a seguir, especificar se será apenas desligamento ou desligamento + substituição, assim como indicar o motivo do desligamento. No caso de substituição, será necessário também o preenchimento do termo de compromisso do(a) novo(a) discente extensionista.)</text:span></text:p>
            <text:p text:style-name="P42"/>
            <text:p text:style-name="P41"><text:span text:style-name="T13">Informamos, por meio deste, o desligamento do(a) discente extensionista ________________, _____________________________________________ a partir de _____ de _____________________ de 20___. </text:span></text:p>
            <text:p text:style-name="P42"/>
            <text:p text:style-name="P41"><text:span text:style-name="T13">Para tanto, enviaremos o termo de compromisso do(a) novo(a) discente extensionista.</text:span></text:p>
            <text:p text:style-name="P41"><text:span text:style-name="T13">Indique aqui o motivo do desligamento:</text:span></text:p>
            <text:p text:style-name="P41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4"><text:span text:style-name="T12">_______________________________________</text:span></text:p>
      <text:p text:style-name="P34"><text:span text:style-name="T12">_____________(nome)____________</text:span></text:p>
      <text:p text:style-name="P34"><text:span text:style-name="T12">Coordenador(a) da atividade de extensão</text:span></text:p>
      <text:p text:style-name="P3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align="center" style:justify-single-word="false" fo:text-indent="-0.3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text-align="center" style:justify-single-word="false" fo:text-indent="-0.4in" style:auto-text-indent="false"/>
      <style:text-properties fo:font-size="28pt" fo:font-style="italic" fo:font-weight="bold" style:font-size-asian="28pt" style:font-style-asian="italic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center" style:justify-single-word="false" fo:text-indent="-0.5in" style:auto-text-indent="false"/>
      <style:text-properties fo:font-size="28.5pt" fo:font-weight="bold" style:font-size-asian="28.5pt" style:font-weight-asian="bold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3</text:page-number></text:p>
        <text:p text:style-name="MP3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4" meta:paragraph-count="81" meta:word-count="821" meta:character-count="6339" meta:non-whitespace-character-count="5571"/>
    <meta:generator>LibreOfficeDev/6.0.5.2$Linux_X86_64 LibreOffice_project/</meta:generator>
  </office:meta>
</office:document-meta>
</file>