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25in" fo:margin-left="0.0125in" fo:margin-top="0in" fo:margin-bottom="0in" table:align="left"/>
    </style:style>
    <style:style style:name="Table1.A" style:family="table-column">
      <style:table-column-properties style:column-width="3.4215in"/>
    </style:style>
    <style:style style:name="Table1.B" style:family="table-column">
      <style:table-column-properties style:column-width="3.80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keep-with-next="always"/>
    </style:style>
    <style:style style:name="P6" style:family="paragraph" style:parent-style-name="Standard">
      <style:paragraph-properties fo:text-align="justify" style:justify-single-word="false" fo:keep-with-next="always"/>
    </style:style>
    <style:style style:name="P7" style:family="paragraph" style:parent-style-name="Standard">
      <style:paragraph-properties fo:keep-with-next="always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justify" style:justify-single-word="fals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 fo:keep-with-next="always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keep-with-next="always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 fo:keep-with-next="always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fo:keep-with-next="always"/>
    </style:style>
    <style:style style:name="P13" style:family="paragraph" style:parent-style-name="Standard">
      <style:paragraph-properties fo:text-align="end" style:justify-single-word="false" fo:keep-with-next="always"/>
    </style:style>
    <style:style style:name="P14" style:family="paragraph" style:parent-style-name="Standard">
      <style:paragraph-properties fo:margin-left="0.2362in" fo:margin-right="0in" fo:text-align="justify" style:justify-single-word="false" fo:text-indent="0in" style:auto-text-indent="false" fo:keep-with-next="always"/>
    </style:style>
    <style:style style:name="P15" style:family="paragraph" style:parent-style-name="Standard">
      <style:paragraph-properties fo:margin-left="0.2362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Heading_20_1" style:master-page-name="Standard">
      <style:paragraph-properties fo:margin-top="0.1929in" fo:margin-bottom="0.0398in" loext:contextual-spacing="false" fo:line-height="100%" fo:text-align="center" style:justify-single-word="false" style:page-number="1"/>
    </style:style>
    <style:style style:name="T1" style:family="text">
      <style:text-properties fo:color="#006600"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prt4lc3v0e9c"/><text:span text:style-name="T1">ANEXO D – TERMO DE VOLUNTARIADO</text:span></text:p>
      <text:p text:style-name="P1"/>
      <text:p text:style-name="P2"/>
      <text:p text:style-name="P6"><text:span text:style-name="T2">Eu, ______________________________________, (nacionalidade), (estado civil), (profissão), portador(a) do RG nº ________________, data de nascimento ______/______/_________, inscrito(a) no CPF sob o nº __________________, matrícula (discente IFSC)_______________________________, residente e domiciliado(a) à ____________________________________________, (cidade), (Estado); formado/cursando o curso ________________________________________________________________</text:span></text:p>
      <text:p text:style-name="P4"><text:span text:style-name="T2">_____________________________________________________________________________________________,</text:span><text:span text:style-name="T5"> </text:span><text:span text:style-name="T2">do(a) _________________________________________________________________________.</text:span></text:p>
      <text:p text:style-name="P8"/>
      <text:p text:style-name="P4"><text:span text:style-name="T2">Data de Início: ____/____/____ <text:s text:c="3"/>Data término: ____/____/____ (obrigatório o preenchimento)</text:span></text:p>
      <text:p text:style-name="P4"><text:span text:style-name="T3">(Ressalva: o serviço voluntariado não poderá exceder ao prazo máximo de 6 meses)</text:span></text:p>
      <text:p text:style-name="P8"/>
      <text:p text:style-name="P4"><text:span text:style-name="T2">CONSIDERANDO:</text:span></text:p>
      <text:p text:style-name="P5"><text:span text:style-name="T2"><text:tab/></text:span></text:p>
      <text:p text:style-name="Standard"><text:span text:style-name="T2">A atividade de extensão intitulada “__________________________________________________________________</text:span></text:p>
      <text:p text:style-name="Standard"><text:span text:style-name="T2">_____________________________________________________________________________________________”, registrada sob o nº _____________, no edital ________________________________________________________.</text:span></text:p>
      <text:p text:style-name="P7"/>
      <text:p text:style-name="P6"><text:span text:style-name="T2">Pelo presente termo, manifesto minha adesão ao Programa Institucional de Serviço Voluntário do Instituto Federal de Educação, Ciência e Tecnologia de Santa Catarina a que se refere a Deliberação CEPE/IFSC nº 18, de 12/04/2010.</text:span></text:p>
      <text:p text:style-name="P8"/>
      <text:p text:style-name="P6"><text:span text:style-name="T2">1) Declaro conhecer que, nos termos da Lei nº 9608/1998, a minha participação no referido Programa não é remunerada, não gera vínculo empregatício, nem obrigação trabalhista, previdenciária ou afim.</text:span></text:p>
      <text:p text:style-name="P3"/>
      <text:p text:style-name="P4"><text:span text:style-name="T2">2) Declaro ter conhecimento de que responderei legalmente pelos meus atos nas atividades que irei desenvolver:</text:span></text:p>
      <text:p text:style-name="P8"/>
      <text:p text:style-name="P14"><text:span text:style-name="T2">2.1) Atividades que serão por mim desenvolvidas: __________________________________________________</text:span></text:p>
      <text:p text:style-name="P1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8"/>
      <text:p text:style-name="P14"><text:span text:style-name="T2">2.2) Horário(s) que disponho para atendimento às atividades (dias e horários): ____________________________</text:span></text:p>
      <text:p text:style-name="P15"><text:span text:style-name="T2">__________________________________________________________________________________________.</text:span></text:p>
      <text:p text:style-name="P8"><text:soft-page-break/></text:p>
      <text:p text:style-name="P14"><text:span text:style-name="T2">2.3) Local(is) em que essas atividades serão desenvolvidas: __________________________________________</text:span></text:p>
      <text:p text:style-name="P15"><text:span text:style-name="T2">__________________________________________________________________________________________.</text:span></text:p>
      <text:p text:style-name="P8"/>
      <text:p text:style-name="P6"><text:span text:style-name="T2">3) Declaro observar as normas legais, estatutárias e regimentais que regem as atividades do IFSC na execução do serviço voluntário a que me proponho aceitar.</text:span></text:p>
      <text:p text:style-name="P3"/>
      <text:p text:style-name="P4"><text:span text:style-name="T2">4) Concedo direito de imagem para publicações relacionadas à atividade de extensão descrita acima.</text:span></text:p>
      <text:p text:style-name="P3"/>
      <text:p text:style-name="P6"><text:span text:style-name="T2">5) O presente termo de adesão tem início a partir de sua aprovação e poderá ser rescindido a qualquer tempo (mediante preenchimento do termo de desligamento), por iniciativa de ambas as partes, bastando, para isso, que uma das partes notifique a outra.</text:span></text:p>
      <text:p text:style-name="P3"/>
      <text:p text:style-name="P3"><text:bookmark text:name="_z337ya"/></text:p>
      <text:p text:style-name="P3"><text:bookmark text:name="_h0ql6j78qudh"/></text:p>
      <text:p text:style-name="P3"><text:bookmark text:name="_4newphdicij6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_____________________________</text:span></text:p>
            <text:p text:style-name="P12"><text:span text:style-name="T4">_________(nome)_________</text:span></text:p>
            <text:p text:style-name="P12"><text:span text:style-name="T4">Voluntário(a)</text:span></text:p>
          </table:table-cell>
          <table:table-cell table:style-name="Table1.A1" office:value-type="string">
            <text:p text:style-name="P12"><text:span text:style-name="T4">_______________________________</text:span></text:p>
            <text:p text:style-name="P12"><text:span text:style-name="T4">_________(nome)_________</text:span></text:p>
            <text:p text:style-name="P12"><text:span text:style-name="T4">Coordenador(a) da atividade de extensão</text:span>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11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  <text:p text:style-name="P13"><text:span text:style-name="T2">(Local), ____ de ________________ de 20___.</text:span></text:p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1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628in" fo:margin-left="0in" fo:margin-right="0in" fo:margin-top="0.5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3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14 de julho, 150 <text:s/>| <text:s/>Coqueiros <text:s/>| <text:s text:c="2"/>Florianópolis /SC <text:s/>| <text:s/>CEP: 88.075-010</text:span></text:p>
        <text:p text:style-name="MP2"><text:span text:style-name="MT2">Fone: (48) 3877-9000 <text:s text:c="2"/>| <text:s text:c="2"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31" meta:word-count="318" meta:character-count="3356" meta:non-whitespace-character-count="3049"/>
    <meta:generator>LibreOfficeDev/6.0.5.2$Linux_X86_64 LibreOffice_project/</meta:generator>
  </office:meta>
</office:document-meta>
</file>