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9000000F4A34B4EDB3E0A08C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, 'Times New Roman'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ee87fc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f444e0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ee87f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f444e0"/>
    </style:style>
    <style:style style:name="P6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T1" style:family="text">
      <style:text-properties fo:color="#000000" loext:opacity="100%" style:font-name="Arial" fo:font-weight="bold" style:font-name-asian="Arial-BoldMT" style:font-weight-asian="bold" style:font-name-complex="Arial-BoldMT" style:font-weight-complex="bold"/>
    </style:style>
    <style:style style:name="T2" style:family="text">
      <style:text-properties fo:color="#000000" loext:opacity="100%" style:font-name="Times New Roman" fo:font-size="12pt" fo:text-shadow="none" fo:font-weight="normal" officeooo:rsid="039ca826" style:font-name-asian="ArialMT" style:font-size-asian="12pt" style:language-asian="pt" style:country-asian="BR" style:font-weight-asian="normal" style:font-name-complex="ArialMT" style:font-size-complex="12pt" style:font-weight-complex="normal"/>
    </style:style>
    <style:style style:name="T3" style:family="text">
      <style:text-properties fo:color="#000000" loext:opacity="100%" style:font-name="Times New Roman" fo:font-size="12pt" fo:text-shadow="none" fo:font-weight="bold" officeooo:rsid="039ca826" style:font-name-asian="ArialMT" style:font-size-asian="12pt" style:language-asian="pt" style:country-asian="BR" style:font-weight-asian="bold" style:font-name-complex="ArialMT" style:font-size-complex="12pt" style:font-weight-complex="bold"/>
    </style:style>
    <style:style style:name="T4" style:family="text">
      <style:text-properties fo:color="#000000" loext:opacity="100%" style:font-name="Times New Roman" fo:font-size="12pt" fo:text-shadow="none" fo:font-weight="bold" officeooo:rsid="01f8990c" style:font-name-asian="ArialMT" style:font-size-asian="12pt" style:language-asian="pt" style:country-asian="BR" style:font-weight-asian="bold" style:font-name-complex="ArialMT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A34B4EDB3E0A08C1.jpg" xlink:type="simple" xlink:show="embed" xlink:actuate="onLoad" draw:mime-type="image/jpeg"/></draw:frame></text:p>
      <text:p text:style-name="P1"><text:span text:style-name="Fonte_20_parág._20_padrão"><text:span text:style-name="T1"/></text:span></text:p>
      <text:p text:style-name="P3"><text:span text:style-name="txt-preto"><text:span text:style-name="T3"/></text:span></text:p>
      <text:p text:style-name="P3"><text:span text:style-name="txt-preto"><text:span text:style-name="T3">DECLARAÇÃO – </text:span></text:span><text:span text:style-name="txt-preto"><text:span text:style-name="T4">CANDIDATOS QUILOMBOLAS</text:span></text:span></text:p>
      <text:p text:style-name="P3"><text:span text:style-name="txt-preto"><text:span text:style-name="T2"/></text:span></text:p>
      <text:p text:style-name="P5">Eu, civilmente registrado(a) como, _______________________________________________ , de nacionalidade __________________________, nascido(a) em ____/____/______, no município de _________________________, estado ______________________________, filho(a) de <text:s/>_________________________________________________________________ e de _________________________________________________________________, estado civil <text:s/>_____________________________________________________, residente e domiciliado(a) à __________________________________________________________________________ CEP nº _____________________, portador(a) RG nº ___________________________, expedido em ____/____/_______, órgão expedidor ___________________________, CPF nº _______________________________ <text:span text:style-name="T5">me autodeclaro como quilombola. </text:span></text:p>
      <text:p text:style-name="P5"/>
      <text:p text:style-name="P5">Declaro, ainda, ter ciência de que as informações prestadas para o processo de análise da condição declarada por mim, são de minha inteira responsabilidade e quaisquer informações inverídicas prestadas implicarão o indeferimento da minha solicitação e na aplicação de medidas legais cabíveis. Na hipótese de configuração de fraude em qualquer momento, inclusive posterior à matrícula, estou também ciente que posso perder o direito à vaga e a quaisquer direitos dela decorrentes, independentemente das ações legais cabíveis que a situação requerer. Por ser verdade, dato e assino.</text:p>
      <text:p text:style-name="P5"><text:span text:style-name="txt-preto"><text:span text:style-name="T2"/></text:span></text:p>
      <text:p text:style-name="P5"><text:span text:style-name="txt-preto"><text:span text:style-name="T2"/></text:span></text:p>
      <text:p text:style-name="P4"><text:span text:style-name="txt-preto"><text:span text:style-name="T2">___________________________, _________ de _____________________ de 20___. </text:span></text:span></text:p>
      <text:p text:style-name="P2"><text:span text:style-name="txt-preto"><text:span text:style-name="T2">Local e data </text:span></text:span></text:p>
      <text:p text:style-name="P2"><text:span text:style-name="txt-preto"><text:span text:style-name="T2"/></text:span></text:p>
      <text:p text:style-name="P2"><text:span text:style-name="txt-preto"><text:span text:style-name="T2"/></text:span></text:p>
      <text:p text:style-name="P2"><text:span text:style-name="txt-preto"><text:span text:style-name="T2"/></text:span></text:p>
      <text:p text:style-name="P2"><text:span text:style-name="txt-preto"><text:span text:style-name="T2">_________________________________________</text:span></text:span></text:p>
      <text:p text:style-name="P2"><text:span text:style-name="txt-preto"><text:span text:style-name="T2"><text:s/>Assinatura do candidato ou responsável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, 'Times New Roman'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style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style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next-style-name="Text_20_body" style:class="chapter">
      <style:paragraph-properties fo:margin-top="0cm" fo:margin-bottom="0.353cm" style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 loext:opacity="100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>Declaração Cotistas - graduação</dc:title>
    <meta:initial-creator>user</meta:initial-creator>
    <meta:creation-date>2018-08-28T11:32:00Z</meta:creation-date>
    <dc:date>2023-12-21T12:17:24.762000000</dc:date>
    <meta:print-date>2018-08-28T11:32:00Z</meta:print-date>
    <meta:editing-cycles>385</meta:editing-cycles>
    <meta:editing-duration>P11DT11H6M47S</meta:editing-duration>
    <meta:document-statistic meta:table-count="0" meta:image-count="1" meta:object-count="0" meta:page-count="1" meta:paragraph-count="7" meta:word-count="156" meta:character-count="1575" meta:non-whitespace-character-count="1418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aiza.sena/AppData/Local/Temp/EDITAL_20_2018_2_CURSOS_FIC_SORTEIO.odt/Normal.dotm"/>
  </office:meta>
</office:document-meta>
</file>