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9000000F4A34B4EDB3E0A08C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, 'Times New Roman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1ee87fc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ee87fc"/>
    </style:style>
    <style:style style:name="P4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f36cd7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ee87fc"/>
    </style:style>
    <style:style style:name="T1" style:family="text">
      <style:text-properties fo:color="#000000" loext:opacity="100%" style:font-name="Arial1" fo:font-weight="bold" style:font-name-asian="Arial-BoldMT" style:font-weight-asian="bold" style:font-name-complex="Arial-BoldMT" style:font-weight-complex="bold"/>
    </style:style>
    <style:style style:name="T2" style:family="text">
      <style:text-properties fo:color="#000000" loext:opacity="100%" style:font-name="Arial1" fo:font-size="12pt" fo:text-shadow="none" fo:font-weight="normal" officeooo:rsid="039ca826" style:font-name-asian="ArialMT" style:font-size-asian="12pt" style:language-asian="pt" style:country-asian="BR" style:font-weight-asian="normal" style:font-name-complex="ArialMT" style:font-size-complex="12pt" style:font-weight-complex="normal"/>
    </style:style>
    <style:style style:name="T3" style:family="text">
      <style:text-properties fo:color="#000000" loext:opacity="100%" style:font-name="Arial1" fo:font-size="12pt" fo:text-shadow="none" fo:font-weight="bold" officeooo:rsid="039ca826" style:font-name-asian="ArialMT" style:font-size-asian="12pt" style:language-asian="pt" style:country-asian="BR" style:font-weight-asian="bold" style:font-name-complex="ArialMT" style:font-size-complex="12pt" style:font-weight-complex="bold"/>
    </style:style>
    <style:style style:name="T4" style:family="text">
      <style:text-properties fo:color="#000000" loext:opacity="100%" style:font-name="Times New Roman" fo:font-size="12pt" fo:text-shadow="none" fo:font-weight="normal" officeooo:rsid="039ca826" style:font-name-asian="ArialMT" style:font-size-asian="12pt" style:language-asian="pt" style:country-asian="BR" style:font-weight-asian="normal" style:font-name-complex="ArialMT" style:font-size-complex="12pt" style:font-weight-complex="normal"/>
    </style:style>
    <style:style style:name="T5" style:family="text">
      <style:text-properties fo:color="#000000" loext:opacity="100%" style:font-name="Times New Roman" fo:font-size="12pt" fo:text-shadow="none" fo:font-weight="normal" officeooo:rsid="01f36cd7" style:font-name-asian="ArialMT" style:font-size-asian="12pt" style:language-asian="pt" style:country-asian="BR" style:font-weight-asian="normal" style:font-name-complex="ArialMT" style:font-size-complex="12pt" style:font-weight-complex="normal"/>
    </style:style>
    <style:style style:name="T6" style:family="text">
      <style:text-properties fo:color="#000000" loext:opacity="100%" style:font-name="Times New Roman" fo:font-size="12pt" fo:text-shadow="none" fo:font-weight="bold" officeooo:rsid="039ca826" style:font-name-asian="ArialMT" style:font-size-asian="12pt" style:language-asian="pt" style:country-asian="BR" style:font-weight-asian="bold" style:font-name-complex="ArialMT" style:font-size-complex="12pt" style:font-weight-complex="bold"/>
    </style:style>
    <style:style style:name="T7" style:family="text">
      <style:text-properties fo:color="#000000" loext:opacity="100%" style:font-name="Times New Roman" fo:font-size="12pt" fo:text-shadow="none" fo:font-weight="bold" officeooo:rsid="01f36cd7" style:font-name-asian="ArialMT" style:font-size-asian="12pt" style:language-asian="pt" style:country-asian="BR" style:font-weight-asian="bold" style:font-name-complex="ArialMT" style:font-size-complex="12pt" style:font-weight-complex="bold"/>
    </style:style>
    <style:style style:name="T8" style:family="text">
      <style:text-properties fo:color="#000000" loext:opacity="100%" style:font-name="Arial" fo:font-size="11pt" fo:text-shadow="none" fo:font-weight="normal" officeooo:rsid="039ca826" style:font-name-asian="Arial2" style:font-size-asian="11pt" style:language-asian="pt" style:country-asian="BR" style:font-weight-asian="normal" style:font-name-complex="Arial2" style:font-size-complex="11pt" style:font-weight-complex="normal"/>
    </style:style>
    <style:style style:name="T9" style:family="text">
      <style:text-properties fo:color="#000000" loext:opacity="100%" style:font-name="Arial" fo:font-size="11pt" fo:text-shadow="none" fo:font-weight="bold" officeooo:rsid="039ca826" style:font-name-asian="Arial2" style:font-size-asian="11pt" style:language-asian="pt" style:country-asian="BR" style:font-weight-asian="bold" style:font-name-complex="Arial2" style:font-size-complex="11pt" style:font-weight-complex="normal"/>
    </style:style>
    <style:style style:name="T10" style:family="text">
      <style:text-properties fo:color="#000000" loext:opacity="100%" style:font-name="Arial" fo:font-size="11pt" fo:font-style="italic" fo:text-shadow="none" fo:font-weight="normal" officeooo:rsid="039ca826" style:font-name-asian="Arial2" style:font-size-asian="11pt" style:language-asian="pt" style:country-asian="BR" style:font-style-asian="italic" style:font-weight-asian="normal" style:font-name-complex="Arial2" style:font-size-complex="11pt" style:font-weight-complex="normal"/>
    </style:style>
    <style:style style:name="T11" style:family="text">
      <style:text-properties fo:color="#0000ff" loext:opacity="100%" style:font-name="Times New Roman" fo:font-size="12pt" fo:text-shadow="none" style:text-underline-style="solid" style:text-underline-width="auto" style:text-underline-color="font-color" fo:font-weight="normal" officeooo:rsid="039ca826" style:font-name-asian="ArialMT" style:font-size-asian="12pt" style:language-asian="pt" style:country-asian="BR" style:font-weight-asian="normal" style:font-name-complex="ArialMT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A34B4EDB3E0A08C1.jpg" xlink:type="simple" xlink:show="embed" xlink:actuate="onLoad" draw:mime-type="image/jpeg"/></draw:frame></text:p>
      <text:p text:style-name="P1"><text:span text:style-name="Fonte_20_parág._20_padrão"><text:span text:style-name="T1"/></text:span></text:p>
      <text:p text:style-name="P2"><text:span text:style-name="txt-preto"><text:span text:style-name="T3">DECLARAÇÃO – CURSOS SUPERIORES </text:span></text:span></text:p>
      <text:p text:style-name="P2"><text:span text:style-name="txt-preto"><text:span text:style-name="T2">(para estudantes selecionados pela ampla concorrência)</text:span></text:span></text:p>
      <text:p text:style-name="P3"><text:span text:style-name="txt-preto"><text:span text:style-name="T4"><text:s/>EU,___________________________________________________________, abaixo assinado(a), nascido(a) em ____/____/_____, portador(a) da cédula de identidade nº____________________, órgão expedidor ____________, Título de Eleitor nº _____________________________, CPF n° ___________________________, Documento Militar nº (para sexo masculino) ___________________, sob as penas da lei (Decreto-Lei n° 2.848/1940, Art. 299, falsidade ideológica), DECLARO QUE: </text:span></text:span></text:p>
      <text:p text:style-name="P3"><text:span text:style-name="txt-preto"><text:span text:style-name="T6">1 -</text:span></text:span><text:span text:style-name="txt-preto"><text:span text:style-name="T4"> </text:span></text:span><text:span text:style-name="txt-preto"><text:span text:style-name="T6">NÃO</text:span></text:span><text:span text:style-name="txt-preto"><text:span text:style-name="T4"> estou matriculado em outro curso de graduação do IFSC, </text:span></text:span><text:span text:style-name="txt-preto"><text:span text:style-name="T6">NÃO</text:span></text:span><text:span text:style-name="txt-preto"><text:span text:style-name="T4"> sou aluno de graduação em outra instituição pública de ensino superior e </text:span></text:span><text:span text:style-name="txt-preto"><text:span text:style-name="T6">NÃO</text:span></text:span><text:span text:style-name="txt-preto"><text:span text:style-name="T4"> estudo com bolsa do PROUNI, nos termos da </text:span></text:span><text:span text:style-name="txt-preto"><text:span text:style-name="T11">Lei n° 12.089/2009.</text:span></text:span><text:span text:style-name="txt-preto"><text:span text:style-name="T4"> </text:span></text:span></text:p>
      <text:p text:style-name="P5"><text:span text:style-name="txt-preto"><text:span text:style-name="T6">2 </text:span></text:span><text:span text:style-name="txt-preto"><text:span text:style-name="T4">- </text:span></text:span><text:span text:style-name="txt-preto"><text:span text:style-name="T8">( <text:s text:c="2"/>) Estou matriculado em outro curso de graduação (nome da instituição onde está matriculado)</text:span></text:span><text:span text:style-name="txt-preto"><text:span text:style-name="T10">_______</text:span></text:span><text:span text:style-name="txt-preto"><text:span text:style-name="T8"> e me comprometo a solicitar o cancelamento de minha matrícula tão logo seja efetuada esta matrícula no IFSC, sob pena da Lei.</text:span></text:span></text:p>
      <text:p text:style-name="P5"><text:span text:style-name="txt-preto"><text:span text:style-name="T7">3 -</text:span></text:span><text:span text:style-name="txt-preto"><text:span text:style-name="T5"> </text:span></text:span><text:span text:style-name="txt-preto"><text:span text:style-name="T4">( <text:s/>) Concluí o Ensino Médio e </text:span></text:span><text:span text:style-name="txt-preto"><text:span text:style-name="T6">apresentei</text:span></text:span><text:span text:style-name="txt-preto"><text:span text:style-name="T4"> o </text:span></text:span><text:span text:style-name="txt-preto"><text:span text:style-name="T8">Histórico/Certificado de Ensino Médio</text:span></text:span><text:span text:style-name="txt-preto"><text:span text:style-name="T4"> no ato da matrícula. </text:span></text:span></text:p>
      <text:p text:style-name="P5"><text:span text:style-name="txt-preto"><text:span text:style-name="T7">4</text:span></text:span><text:span text:style-name="txt-preto"><text:span text:style-name="T6"> </text:span></text:span><text:span text:style-name="txt-preto"><text:span text:style-name="T4">- ( <text:s/>) Concluí o Ensino Médio (EM) e </text:span></text:span><text:span text:style-name="txt-preto"><text:span text:style-name="T6">NÃO apresentei </text:span></text:span><text:span text:style-name="txt-preto"><text:span text:style-name="T4">o </text:span></text:span><text:span text:style-name="txt-preto"><text:span text:style-name="T8">Histórico/Certificado de Ensino Médio</text:span></text:span><text:span text:style-name="txt-preto"><text:span text:style-name="T4"> no ato da matrícula, mas apresentei o documento comprobatório de Conclusão de Curso </text:span></text:span><text:span text:style-name="txt-preto"><text:span text:style-name="T6">e</text:span></text:span><text:span text:style-name="txt-preto"><text:span text:style-name="T4"> o documento comprobatório de que meu Certificado de E</text:span></text:span><text:span text:style-name="txt-preto"><text:span text:style-name="T5">nsino </text:span></text:span><text:span text:style-name="txt-preto"><text:span text:style-name="T4">M</text:span></text:span><text:span text:style-name="txt-preto"><text:span text:style-name="T5">édio</text:span></text:span><text:span text:style-name="txt-preto"><text:span text:style-name="T4">/Diploma está em fase de elaboração. Estou ciente de que a homologação da minha matrícula no IFSC está condicionada à entrega de todos os documentos constantes no Edital de Ingresso. </text:span></text:span><text:span text:style-name="txt-preto"><text:span text:style-name="T8">Apresentarei o Histórico/Certificado de Ensino Médio, ou de escolaridade superior, se for o <text:s/>caso, <text:s/>até <text:s/></text:span></text:span><text:span text:style-name="txt-preto"><text:span text:style-name="T9">o <text:s/>primeiro <text:s/>dia <text:s/>letivo</text:span></text:span><text:span text:style-name="txt-preto"><text:span text:style-name="T8"> <text:s/>ou <text:s/>até <text:s/>a <text:s/></text:span></text:span><text:span text:style-name="txt-preto"><text:span text:style-name="T9">data <text:s/>definida <text:s/>pelo <text:s/>câmpus</text:span></text:span><text:span text:style-name="txt-preto"><text:span text:style-name="T8">.</text:span></text:span><text:span text:style-name="txt-preto"><text:span text:style-name="T4"> Estou ciente de que a minha matrícula permanecerá condicional e somente será efetivada mediante a apresentação dos referidos documentos e, em caso de não cumprimento do disposto, minha matrícula será cancelada. </text:span></text:span></text:p>
      <text:p text:style-name="P3"><text:span text:style-name="txt-preto"><text:span text:style-name="T7">5</text:span></text:span><text:span text:style-name="txt-preto"><text:span text:style-name="T6"> </text:span></text:span><text:span text:style-name="txt-preto"><text:span text:style-name="T4">- Estou inscrito(a) no </text:span></text:span><text:span text:style-name="txt-preto"><text:span text:style-name="T11">Cadastro de Pessoas Físicas da Receita Federal</text:span></text:span><text:span text:style-name="txt-preto"><text:span text:style-name="T4">, cujo número foi informado por mim acima, nos termos da </text:span></text:span><text:span text:style-name="txt-preto"><text:span text:style-name="T11">IN RFB nº 1548/2015</text:span></text:span><text:span text:style-name="txt-preto"><text:span text:style-name="T4">, Art. 3°, Inciso IV. </text:span></text:span></text:p>
      <text:p text:style-name="P3"><text:span text:style-name="txt-preto"><text:span text:style-name="T7">6</text:span></text:span><text:span text:style-name="txt-preto"><text:span text:style-name="T6"> </text:span></text:span><text:span text:style-name="txt-preto"><text:span text:style-name="T4">- Aplicável apenas a </text:span></text:span><text:span text:style-name="txt-preto"><text:span text:style-name="T6">candidato(a) maior de 18 anos:</text:span></text:span><text:span text:style-name="txt-preto"><text:span text:style-name="T4"> Possuo</text:span></text:span><text:span text:style-name="txt-preto"><text:span text:style-name="T6"> Título de Eleitor</text:span></text:span><text:span text:style-name="txt-preto"><text:span text:style-name="T4">, cujo número foi informado por mim acima, nos termos da </text:span></text:span><text:span text:style-name="txt-preto"><text:span text:style-name="T11">Lei n°6.236/1975</text:span></text:span><text:span text:style-name="txt-preto"><text:span text:style-name="T4">, Art. 1°. </text:span></text:span></text:p>
      <text:p text:style-name="P3"><text:span text:style-name="txt-preto"><text:span text:style-name="T7">7</text:span></text:span><text:span text:style-name="txt-preto"><text:span text:style-name="T6"> </text:span></text:span><text:span text:style-name="txt-preto"><text:span text:style-name="T4">- Aplicável apenas a </text:span></text:span><text:span text:style-name="txt-preto"><text:span text:style-name="T6">candidato do sexo</text:span></text:span><text:span text:style-name="txt-preto"><text:span text:style-name="T4"> masculino maior de 18 anos: Estou em dia com o </text:span></text:span><text:span text:style-name="txt-preto"><text:span text:style-name="T11">Serviço Militar</text:span></text:span><text:span text:style-name="txt-preto"><text:span text:style-name="T4">, cujo número de documento foi informado por mim acima, conforme a </text:span></text:span><text:span text:style-name="txt-preto"><text:span text:style-name="T11">Lei Nº 4.375/1964,</text:span></text:span><text:span text:style-name="txt-preto"><text:span text:style-name="T4"> Art. 74, alínea d. </text:span></text:span></text:p>
      <text:p text:style-name="P3"><text:span text:style-name="txt-preto"><text:span text:style-name="T7">8</text:span></text:span><text:span text:style-name="txt-preto"><text:span text:style-name="T4"> - Estou ciente de que, em caso de falsidade ideológica, ficarei sujeito às sanções prescritas na Lei e minha matrícula poderá ser cancelada. </text:span></text:span></text:p>
      <text:p text:style-name="P3"><text:soft-page-break/><text:span text:style-name="txt-preto"><text:span text:style-name="T4"/></text:span></text:p>
      <text:p text:style-name="P3"><text:span text:style-name="txt-preto"><text:span text:style-name="T4">___________________________, _________ de _____________________ de 20___. </text:span></text:span></text:p>
      <text:p text:style-name="P2"><text:span text:style-name="txt-preto"><text:span text:style-name="T4">Local e data </text:span></text:span></text:p>
      <text:p text:style-name="P2"><text:span text:style-name="txt-preto"><text:span text:style-name="T4">_________________________________________</text:span></text:span></text:p>
      <text:p text:style-name="P2"><text:span text:style-name="txt-preto"><text:span text:style-name="T4"><text:s/>Assinatura do candidato ou responsável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, 'Times New Roman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style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style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next-style-name="Text_20_body" style:class="chapter">
      <style:paragraph-properties fo:margin-top="0cm" fo:margin-bottom="0.353cm" style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 loext:opacity="100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>EDITAL_02_2020_2_CURSOS_SETEC_SORTEIO</dc:title>
    <meta:initial-creator>user</meta:initial-creator>
    <meta:creation-date>2018-08-28T11:32:00Z</meta:creation-date>
    <dc:date>2024-04-02T13:40:00.920000000</dc:date>
    <meta:print-date>2018-08-28T11:32:00Z</meta:print-date>
    <meta:editing-cycles>383</meta:editing-cycles>
    <meta:editing-duration>P11DT10H56M27S</meta:editing-duration>
    <meta:document-statistic meta:table-count="0" meta:image-count="1" meta:object-count="0" meta:page-count="2" meta:paragraph-count="15" meta:word-count="410" meta:character-count="2742" meta:non-whitespace-character-count="2315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aiza.sena/AppData/Local/Temp/EDITAL_20_2018_2_CURSOS_FIC_SORTEIO.odt/Normal.dotm"/>
  </office:meta>
</office:document-meta>
</file>