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F473A348C3FED3F82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T1" style:family="text">
      <style:text-properties fo:color="#000000" style:font-name="Arial" fo:font-weight="bold" style:font-name-asian="Arial1" style:font-weight-asian="bold" style:font-name-complex="Arial1"/>
    </style:style>
    <style:style style:name="T2" style:family="text">
      <style:text-properties fo:color="#000000" style:font-name="Arial" style:font-name-asian="Arial1" style:font-name-complex="Arial1"/>
    </style:style>
    <style:style style:name="T3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4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00000"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6" style:family="text">
      <style:text-properties fo:color="#000000" style:font-name="Arial" fo:font-size="11pt" fo:font-style="italic" style:font-name-asian="Arial1" style:font-size-asian="11pt" style:font-style-asian="italic" style:font-name-complex="Arial1" style:font-size-complex="11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 fo:background-color="#ffffff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T12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14" style:family="text">
      <style:text-properties style:text-line-through-style="solid" style:text-line-through-type="single" style:font-name="Arial" fo:font-size="11pt" style:font-name-asian="Arial1" style:font-size-asian="11pt" style:font-name-complex="Arial1" style:font-size-complex="11pt"/>
    </style:style>
    <style:style style:name="T15" style:family="text">
      <style:text-properties fo:color="#ff0000"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jpg" text:anchor-type="char" svg:x="0.1335in" svg:y="-0.1835in" svg:width="6.6929in" svg:height="0.7256in" draw:z-index="0"><draw:image xlink:href="Pictures/10000000000008C9000000F473A348C3FED3F829.jpg" xlink:type="simple" xlink:show="embed" xlink:actuate="onLoad" loext:mime-type="image/jpeg"/></draw:frame></text:p>
      <text:p text:style-name="P3"/>
      <text:p text:style-name="P1"><text:span text:style-name="T1">DECLARAÇÃO – CURSOS SUPERIORES</text:span><text:span text:style-name="T2"> </text:span></text:p>
      <text:p text:style-name="P1"><text:span text:style-name="T2">(para cotistas – concluíram o </text:span><text:span text:style-name="T7">E</text:span><text:span text:style-name="T2">nsino </text:span><text:span text:style-name="T7">M</text:span><text:span text:style-name="T2">édio em escolas públicas brasileiras) </text:span></text:p>
      <text:p text:style-name="P2"><text:span text:style-name="T3">EU,___________________________________________________________, abaixo assinado(a), nascido(a) em ____/____/_____, portador(a) da cédula de identidade nº___________________,órgão expedidor ____________,Título de Eleitor nº _________________________, CPF n° ___________________________, Documento Militar nº (para sexo masculino) ___________________, sob as penas da lei (Decreto-Lei n° 2.848/1940, Art. 299, falsidade ideológica), DECLARO QUE: </text:span></text:p>
      <text:p text:style-name="P2"><text:span text:style-name="T4">1</text:span><text:span text:style-name="T3"> - ( <text:s/>) </text:span><text:span text:style-name="T4">NÃO</text:span><text:span text:style-name="T3"> estou matriculado em outro curso de graduação do IFSC, não sou </text:span><text:span text:style-name="T8">estudante</text:span><text:span text:style-name="T3"> de graduação em outra instituição pública de ensino superior e não estudo com bolsa do PROUNI, nos termos da <text:s/>Lei n</text:span><text:span text:style-name="T8">º 12.089/2009</text:span></text:p>
      <text:p text:style-name="P2"><text:span text:style-name="T10">2 -</text:span><text:span text:style-name="T8"> ( <text:s text:c="2"/>) Estou matriculado em outro curso de graduação (nome da instituição onde está matriculado)</text:span><text:span text:style-name="T12">_______</text:span><text:span text:style-name="T8"> e me comprometo a solicitar o cancelamento de minha matrícula tão logo seja efetuada esta matrícula no IFSC, sob pena da Lei.</text:span></text:p>
      <text:p text:style-name="P2"><text:span text:style-name="T10">3</text:span><text:span text:style-name="T4"> </text:span><text:span text:style-name="T3">- ( <text:s/>) </text:span><text:span text:style-name="T4">Cursei integralmente</text:span><text:span text:style-name="T3"> e concluí com êxito </text:span><text:span text:style-name="T4">todas as séries do Ensino Médio em escola pública brasileira</text:span><text:span text:style-name="T3"> das esferas federal, estadual ou municipal, em cursos regulares, em cursos na modalidade de Educação de Jovens e Adultos; em Exame Nacional para Certificação de Competências de Jovens e Adultos - ENCCEJA ou de exames de certificação de competência ou de avaliação de jovens e adultos realizados pelos sistemas estaduais de ensino, para comprovação dos requisitos da</text:span><text:span text:style-name="T8"> Lei nº 12.711/2012 e suas alterações.</text:span></text:p>
      <text:p text:style-name="P2"><text:span text:style-name="T10">4</text:span><text:span text:style-name="T4"> </text:span><text:span text:style-name="T3">- ( <text:s/>) Estou inscrito(a) no </text:span><text:span text:style-name="T10">Cadastro de Pessoas Físicas da Receita Federal,</text:span><text:span text:style-name="T8"> cujo número foi informado por mim acima, nos termos da </text:span><text:span text:style-name="T10">IN RFB nº 1548/2015</text:span><text:span text:style-name="T8">, Art. 3°, Inciso IV. </text:span></text:p>
      <text:p text:style-name="P2"><text:span text:style-name="T10">5</text:span><text:span text:style-name="T8"> - ( <text:s text:c="2"/>) Aplicável apenas a</text:span><text:span text:style-name="T10"> candidato(a) maior de 18 anos</text:span><text:span text:style-name="T8">: Possuo </text:span><text:span text:style-name="T10">Título de Eleitor</text:span><text:span text:style-name="T8">, cujo número foi informado por mim acima, nos termos da </text:span><text:span text:style-name="T10">Lei n°6.236/1975</text:span><text:span text:style-name="T8">, Art. 1°. </text:span></text:p>
      <text:p text:style-name="P2"><text:span text:style-name="T10">6 </text:span><text:span text:style-name="T8">- ( <text:s text:c="2"/>) Aplicável apenas a </text:span><text:span text:style-name="T10">candidato do sexo masculino</text:span><text:span text:style-name="T8"> maior de 18 anos: Estou em dia com o </text:span><text:span text:style-name="T10">Serviço Militar</text:span><text:span text:style-name="T8">, cujo número de documento foi informado por mim acima, conforme a </text:span><text:span text:style-name="T10">Lei Nº 4.375/1964</text:span><text:span text:style-name="T8">,</text:span><text:span text:style-name="T3"> Art. 74, alínea d. </text:span></text:p>
      <text:p text:style-name="P2"><text:span text:style-name="T10">7</text:span><text:span text:style-name="T3"> - ( <text:s/>) Concluí o Ensino Médio e </text:span><text:span text:style-name="T4">apresentei</text:span><text:span text:style-name="T3"> o Histórico Escolar/Certificado/Diploma no ato da matrícula. </text:span></text:p>
      <text:p text:style-name="P2"><text:span text:style-name="T10">8</text:span><text:span text:style-name="T4"> </text:span><text:span text:style-name="T3">- ( <text:s/>) Concluí o Ensino Médio (EM) e </text:span><text:span text:style-name="T4">NÃO apresentei </text:span><text:span text:style-name="T3">o Histórico Escolar/Certificado/Diploma no ato da matrícula, mas apresentei o documento comprobatório de Conclusão de Curso </text:span><text:span text:style-name="T4">e</text:span><text:span text:style-name="T3"> o documento comprobatório de que meu Histórico/Certificado de EM/Diploma está em fase de elaboração. Estou ciente de que a homologação da minha matrícula no IFSC está condicionada à </text:span><text:span text:style-name="T4">entrega de todos os documentos</text:span><text:span text:style-name="T3"> constantes no Edital de Ingresso.</text:span><text:span text:style-name="T8"> Apresentarei o Histórico/Certificado de Ensino Médio, ou de escolaridade superior, se for <text:s/>o <text:s/>caso, <text:s/>até <text:s/></text:span><text:span text:style-name="T10">o <text:s/>primeiro <text:s/>dia <text:s/>letivo</text:span><text:span text:style-name="T8"> <text:s/>ou <text:s/>até <text:s/>a <text:s/></text:span><text:span text:style-name="T10">data <text:s/>definida <text:s/>pelo <text:s/>câmpus</text:span><text:span text:style-name="T8">. </text:span><text:span text:style-name="T3">Estou ciente de que a minha matrícula permanecerá condicional e somente será efetivada mediante a apresentação dos referidos documentos e, em caso de não cumprimento do disposto, minha matrícula será cancelada. </text:span></text:p>
      <text:p text:style-name="P2"><text:span text:style-name="T10">9</text:span><text:span text:style-name="T3"> - ( <text:s/>) </text:span><text:span text:style-name="T4">NÃO</text:span><text:span text:style-name="T3"> fui selecionado como cotista preto, pardo e indígena no processo seletivo. </text:span></text:p>
      <text:p text:style-name="P2"><text:span text:style-name="T10">10</text:span><text:span text:style-name="T3"> - </text:span><text:span text:style-name="T4">Sou</text:span><text:span text:style-name="T3"> ( <text:s/>) </text:span><text:span text:style-name="T4">preto</text:span><text:span text:style-name="T3"> ( <text:s/>) </text:span><text:span text:style-name="T4">pardo</text:span><text:span text:style-name="T3"> ( <text:s/>) </text:span><text:span text:style-name="T4">indígena</text:span><text:span text:style-name="T3"> e estou requisitando a matrícula nesta categoria de cota. </text:span></text:p>
      <text:p text:style-name="P2"><text:span text:style-name="T4">1</text:span><text:span text:style-name="T10">1</text:span><text:span text:style-name="T3"> - ( <text:s/>) </text:span><text:span text:style-name="T4">NÃO</text:span><text:span text:style-name="T3"> fui selecionado como cotista com </text:span><text:span text:style-name="T4">renda familiar </text:span><text:span text:style-name="T5">per capita</text:span><text:span text:style-name="T10"> (</text:span><text:span text:style-name="T8">renda pessoal)</text:span><text:span text:style-name="T15"> </text:span><text:span text:style-name="T4">inferior <text:s/>a 1</text:span><text:span text:style-name="T10"> </text:span><text:span text:style-name="T4">(um) salário mínimo</text:span><text:span text:style-name="T3"> no processo seletivo. </text:span></text:p>
      <text:p text:style-name="P2"><text:span text:style-name="T4">1</text:span><text:span text:style-name="T10">2</text:span><text:span text:style-name="T3"> - ( <text:s/>) </text:span><text:span text:style-name="T4">Fui</text:span><text:span text:style-name="T3"> selecionado como cotista com r</text:span><text:span text:style-name="T4">enda familiar </text:span><text:span text:style-name="T5">per capita</text:span><text:span text:style-name="T4"> </text:span><text:span text:style-name="T10">(</text:span><text:span text:style-name="T8">renda pessoal) </text:span><text:span text:style-name="T4">inferior a 1 (um) </text:span><text:span text:style-name="T10">salário mínimo.</text:span><text:span text:style-name="T3"> Estou ciente de que a homologação da minha matrícula no IFSC está condicionada à análise e aprovação de todos os documentos entregues para comprovação da minha condição de oriundo de família com renda bruta igual ou inferior a 1 (um) salário mínimo </text:span><text:span text:style-name="T6">per capita </text:span><text:span text:style-name="T10">(</text:span><text:span text:style-name="T8">renda pessoal),</text:span><text:span text:style-name="T3"> de acordo com a</text:span><text:span text:style-name="T8"> Lei nº 12.711/2012 e suas alterações. </text:span><text:span text:style-name="T3">Estou ciente de que, em caso de não comprovação desta </text:span><text:span text:style-name="T8">condição, minha</text:span><text:span text:style-name="T3"> matrícula será cancelada. </text:span></text:p>
      <text:p text:style-name="P2"><text:span text:style-name="T4">1</text:span><text:span text:style-name="T10">3</text:span><text:span text:style-name="T4"> </text:span><text:span text:style-name="T3">- ( ) </text:span><text:span text:style-name="T4">NÃO</text:span><text:span text:style-name="T3"> fui selecionado como </text:span><text:span text:style-name="T4">pessoa com deficiência</text:span><text:span text:style-name="T3"> no processo seletivo. </text:span></text:p>
      <text:p text:style-name="P2"><text:span text:style-name="T4">1</text:span><text:span text:style-name="T10">4</text:span><text:span text:style-name="T4"> </text:span><text:span text:style-name="T3">- ( ) </text:span><text:span text:style-name="T4">Sou pessoa com deficiência</text:span><text:span text:style-name="T3"> na forma do</text:span><text:span text:style-name="T8"> </text:span><text:span text:style-name="T13">Decreto nº 3.298/1999</text:span><text:span text:style-name="T8">, do </text:span><text:span text:style-name="T13">Decreto n° 5.296/2004</text:span><text:span text:style-name="T8"> </text:span><text:span text:style-name="T3">e da</text:span><text:span text:style-name="T8"> Lei nº 12.711/2012 e suas alterações,</text:span><text:span text:style-name="T3"> e estou requisitando a matrícula nesta categoria de cota. </text:span></text:p>
      <text:p text:style-name="P2"><text:span text:style-name="T11">15 -</text:span><text:span text:style-name="T9"> ( <text:s/>) Sou quilombola e estou requisitando a matrícula nesta categoria de cota.</text:span></text:p>
      <text:p text:style-name="P2"><text:span text:style-name="T11">16 </text:span><text:span text:style-name="T9">- ( <text:s/>) </text:span><text:span text:style-name="T11">NÃO</text:span><text:span text:style-name="T9"> fui selecionado como cotista quilombola no processo seletivo.</text:span></text:p>
      <text:p text:style-name="P2"><text:span text:style-name="T4">1</text:span><text:span text:style-name="T10">7</text:span><text:span text:style-name="T3"> - Estou ciente de que, em caso de falsidade ideológica, ficarei sujeito às sanções prescritas na Lei e minha matrícula poderá ser cancelada. </text:span></text:p>
      <text:p text:style-name="P4"/>
      <text:p text:style-name="P2"><text:span text:style-name="T3">___________________________, _________ de _____________________ de 20___. </text:span></text:p>
      <text:p text:style-name="P1"><text:span text:style-name="T3">Local e data </text:span></text:p>
      <text:p text:style-name="P1"><text:soft-page-break/><text:span text:style-name="T3">_________________________________________</text:span></text:p>
      <text:p text:style-name="P1"><text:span text:style-name="T3"><text:s/>Assinatura do candidato ou responsáve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bold" style:font-name-asian="Calibri1" style:font-family-asian="Calibri" style:font-family-generic-asian="system" style:font-pitch-asian="variable" style:font-size-asian="16pt" style:font-style-asian="normal" style:font-weight-asian="bold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>
        <style:tab-stops>
          <style:tab-stop style:position="0.75in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align="center" style:justify-single-word="false" fo:text-indent="0in" style:auto-text-indent="false"/>
      <style:text-properties fo:color="#808080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in" fo:margin-right="0in" fo:margin-top="0in" fo:margin-bottom="0in" loext:contextual-spacing="false" fo:line-height="150%" fo:text-align="justify" style:justify-single-word="false" fo:text-indent="-0.25in" style:auto-text-indent="false" fo:keep-with-next="always">
        <style:tab-stops>
          <style:tab-stop style:position="1.5in"/>
        </style:tab-stops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.1839in" fo:margin-left="0.7874in" fo:margin-right="0.5075in" style:writing-mode="lr-tb" style:layout-grid-color="#c0c0c0" style:layout-grid-lines="2542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4" meta:word-count="729" meta:character-count="4612" meta:non-whitespace-character-count="3851"/>
    <meta:generator>LibreOfficeDev/6.0.5.2$Linux_X86_64 LibreOffice_project/</meta:generator>
  </office:meta>
</office:document-meta>
</file>