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BF10100383657AB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text-properties style:font-name="Roboto" style:font-name-asian="Roboto1" style:font-name-complex="Roboto1"/>
    </style:style>
    <style:style style:name="P13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4" style:family="text">
      <style:text-properties fo:color="#008000"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5" style:family="text">
      <style:text-properties fo:color="#008000" style:font-name="Roboto" fo:font-size="10pt" fo:font-weight="bold" style:font-name-asian="Roboto1" style:font-size-asian="10pt" style:font-weight-asian="bold" style:font-name-complex="Roboto1" style:font-size-complex="10pt"/>
    </style:style>
    <style:style style:name="T6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I</text:span></text:p>
      <text:p text:style-name="P1"><text:span text:style-name="T1">EDITAL DE SELEÇÃO DE SERVIDORES PARA PARTICIPAR DO </text:span></text:p>
      <text:p text:style-name="P1"><text:span text:style-name="T1">PROGRAMA DE GESTÃO E DESEMPENHO DO CÂMPUS GAROPABA</text:span></text:p>
      <text:p text:style-name="P3"/>
      <text:p text:style-name="P1"><text:span text:style-name="T1">Formulário para Recurso ao Resultado Preliminar</text:span></text:p>
      <text:p text:style-name="P5"/>
      <text:p text:style-name="P2"><text:span text:style-name="T2">Nome Completo do(a) Servidor(a): _________________________________________________</text:span></text:p>
      <text:p text:style-name="P2"><text:span text:style-name="T2">Objeto do Recurso: _____________________________________________________________</text:span></text:p>
      <text:p text:style-name="P5"/>
      <text:p text:style-name="P2"><text:span text:style-name="T1">FUNDAMENTAÇÃO E ARGUMENTAÇÃO LÓGICA DO RECURSO</text:span></text:p>
      <text:p text:style-name="P4"/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oft-page-break/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9"><text:span text:style-name="T2">______________________________________________________________________________</text:span></text:p>
      <text:p text:style-name="P7"/>
      <text:p text:style-name="P8"/>
      <text:p text:style-name="P10"><text:span text:style-name="T3">Obrigatório anexar documentos comprobatórios, quando existentes.</text:span></text:p>
      <text:p text:style-name="P13"/>
      <text:p text:style-name="P14"><text:span text:style-name="T2">Garopaba, _____ de _________________ de 20_____.</text:span></text:p>
      <text:p text:style-name="P6"/>
      <text:p text:style-name="P6"/>
      <text:p text:style-name="P6"/>
      <text:p text:style-name="P1"><text:span text:style-name="T2">__________________________________</text:span></text:p>
      <text:p text:style-name="P1"><text:span text:style-name="T2">(nome a assinatura do recurs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pag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text-properties style:font-name="Roboto" style:font-name-asian="Roboto1" style:font-name-complex="Roboto1"/>
    </style:style>
    <style:style style:name="MT1" style:family="text">
      <style:text-properties fo:color="#008000"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MT2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66in" fo:margin-right="0.7909in" style:writing-mode="lr-tb" style:layout-grid-color="#c0c0c0" style:layout-grid-lines="23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791in" fo:margin-left="0in" fo:margin-right="0in" fo:margin-bottom="1.2398in" style:dynamic-spacing="true"/>
      </style:header-style>
      <style:footer-style>
        <style:header-footer-properties fo:min-height="1.0661in" fo:margin-left="0in" fo:margin-right="0in" fo:margin-top="1.0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0.2547in" svg:width="6.6929in" svg:height="0.7256in" draw:z-index="1"><draw:image xlink:href="Pictures/10000000000008C9000000F4BF10100383657AB1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09 <text:s text:c="2"/>| <text:s text:c="2"/>www.ifsc.edu.br/garopaba <text:s/>| <text:s/>CNPJ 11.402.887/0021-04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1" meta:word-count="103" meta:character-count="2087" meta:non-whitespace-character-count="2000"/>
    <meta:generator>LibreOfficeDev/6.0.5.2$Linux_X86_64 LibreOffice_project/</meta:generator>
  </office:meta>
</office:document-meta>
</file>